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2.635cm"/>
    </style:style>
    <style:style style:name="co7" style:family="table-column">
      <style:table-column-properties fo:break-before="auto" style:column-width="3.745cm"/>
    </style:style>
    <style:style style:name="co8" style:family="table-column">
      <style:table-column-properties fo:break-before="auto" style:column-width="1.078cm"/>
    </style:style>
    <style:style style:name="co9" style:family="table-column">
      <style:table-column-properties fo:break-before="auto" style:column-width="9.433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table table:name="Baske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>
            <text:p>Division</text:p>
          </table:table-cell>
          <table:table-cell table:style-name="ce2" office:value-type="string">
            <text:p>ClubShort</text:p>
          </table:table-cell>
          <table:table-cell table:style-name="ce2" office:value-type="string">
            <text:p>Name</text:p>
          </table:table-cell>
          <table:table-cell table:style-name="ce2" office:value-type="string">
            <text:p>1stname</text:p>
          </table:table-cell>
          <table:table-cell table:style-name="ce2" office:value-type="string">
            <text:p>Number</text:p>
          </table:table-cell>
          <table:table-cell table:style-name="ce1" office:value-type="string">
            <text:p>FieldPosition</text:p>
          </table:table-cell>
          <table:table-cell table:style-name="ce1" office:value-type="string">
            <text:p>Full Team name</text:p>
          </table:table-cell>
          <table:table-cell table:style-name="ce1"/>
          <table:table-cell table:style-name="ce1" office:value-type="string">
            <text:p>Autohotkey FR</text:p>
          </table:table-cell>
          <table:table-cell table:style-name="ce3"/>
          <table:table-cell table:style-name="ce4" office:value-type="string">
            <text:p>TYPINATOR (à confirmer)</text:p>
          </table:table-cell>
          <table:table-cell table:style-name="ce3" table:number-columns-repeated="1013"/>
        </table:table-row>
        <table:table-row table:style-name="ro2">
          <table:table-cell office:value-type="string">
            <text:p>D3H</text:p>
          </table:table-cell>
          <table:table-cell office:value-type="string">
            <text:p>n</text:p>
          </table:table-cell>
          <table:table-cell office:value-type="string">
            <text:p>BECA</text:p>
          </table:table-cell>
          <table:table-cell office:value-type="string">
            <text:p>Selim</text:p>
          </table:table-cell>
          <table:table-cell office:value-type="float" office:value="4">
            <text:p>4</text:p>
          </table:table-cell>
          <table:table-cell office:value-type="string">
            <text:p>capitaine</text:p>
          </table:table-cell>
          <table:table-cell office:value-type="string">
            <text:p>RCS Natoye</text:p>
          </table:table-cell>
          <table:table-cell/>
          <table:table-cell table:formula="of:=CONCATENATE(&quot;::&quot;;[.B2];[.E2];&quot;::&quot;;[.D2];&quot; &quot;;[.C2];&quot; (&quot;;[.E2];&quot;) &quot;;[.F2]; &quot; du &quot;;[.G2])" office:value-type="string" office:string-value="::n4::Selim BECA (4) capitaine du RCS Natoye">
            <text:p>::n4::Selim BECA (4) capitaine du RCS Natoye</text:p>
          </table:table-cell>
          <table:table-cell/>
          <table:table-cell table:formula="of:=CONCATENATE([.B2];[.E2])" office:value-type="string" office:string-value="n4">
            <text:p>n4</text:p>
          </table:table-cell>
          <table:table-cell table:formula="of:=CONCATENATE([.D2];&quot; &quot;;[.C2];&quot; (&quot;;[.E2];&quot;) &quot;;[.F2]; &quot; du &quot;;[.G2])" office:value-type="string" office:string-value="Selim BECA (4) capitaine du RCS Natoye">
            <text:p>Selim BECA (4) capitaine du RCS Natoye</text:p>
          </table:table-cell>
          <table:table-cell table:number-columns-repeated="1012"/>
        </table:table-row>
        <table:table-row table:style-name="ro2">
          <table:table-cell office:value-type="string">
            <text:p>D3H</text:p>
          </table:table-cell>
          <table:table-cell office:value-type="string">
            <text:p>n</text:p>
          </table:table-cell>
          <table:table-cell office:value-type="string">
            <text:p>BULLY</text:p>
          </table:table-cell>
          <table:table-cell office:value-type="string">
            <text:p>Fr.</text:p>
          </table:table-cell>
          <table:table-cell office:value-type="float" office:value="5">
            <text:p>5</text:p>
          </table:table-cell>
          <table:table-cell/>
          <table:table-cell office:value-type="string">
            <text:p>RCS Natoye</text:p>
          </table:table-cell>
          <table:table-cell/>
          <table:table-cell table:formula="of:=CONCATENATE(&quot;::&quot;;[.B3];[.E3];&quot;::&quot;;[.D3];&quot; &quot;;[.C3];&quot; (&quot;;[.E3];&quot;) &quot;;[.F3]; &quot; du &quot;;[.G3])" office:value-type="string" office:string-value="::n5::Fr. BULLY (5)  du RCS Natoye">
            <text:p>::n5::Fr. BULLY (5) <text:s/>du RCS Natoye</text:p>
          </table:table-cell>
          <table:table-cell/>
          <table:table-cell table:formula="of:=CONCATENATE([.B3];[.E3])" office:value-type="string" office:string-value="n5">
            <text:p>n5</text:p>
          </table:table-cell>
          <table:table-cell table:formula="of:=CONCATENATE([.D3];&quot; &quot;;[.C3];&quot; (&quot;;[.E3];&quot;) &quot;;[.F3]; &quot; du &quot;;[.G3])" office:value-type="string" office:string-value="Fr. BULLY (5)  du RCS Natoye">
            <text:p>Fr. BULLY (5) <text:s/>du RCS Natoye</text:p>
          </table:table-cell>
          <table:table-cell table:number-columns-repeated="1012"/>
        </table:table-row>
        <table:table-row table:style-name="ro2">
          <table:table-cell office:value-type="string">
            <text:p>D3H</text:p>
          </table:table-cell>
          <table:table-cell office:value-type="string">
            <text:p>n</text:p>
          </table:table-cell>
          <table:table-cell office:value-type="string">
            <text:p>ANDRE</text:p>
          </table:table-cell>
          <table:table-cell office:value-type="string">
            <text:p>M.</text:p>
          </table:table-cell>
          <table:table-cell office:value-type="float" office:value="7">
            <text:p>7</text:p>
          </table:table-cell>
          <table:table-cell/>
          <table:table-cell office:value-type="string">
            <text:p>RCS Natoye</text:p>
          </table:table-cell>
          <table:table-cell/>
          <table:table-cell table:formula="of:=CONCATENATE(&quot;::&quot;;[.B4];[.E4];&quot;::&quot;;[.D4];&quot; &quot;;[.C4];&quot; (&quot;;[.E4];&quot;) &quot;;[.F4]; &quot; du &quot;;[.G4])" office:value-type="string" office:string-value="::n7::M. ANDRE (7)  du RCS Natoye">
            <text:p>::n7::M. ANDRE (7) <text:s/>du RCS Natoye</text:p>
          </table:table-cell>
          <table:table-cell/>
          <table:table-cell table:formula="of:=CONCATENATE([.B4];[.E4])" office:value-type="string" office:string-value="n7">
            <text:p>n7</text:p>
          </table:table-cell>
          <table:table-cell table:formula="of:=CONCATENATE([.D4];&quot; &quot;;[.C4];&quot; (&quot;;[.E4];&quot;) &quot;;[.F4]; &quot; du &quot;;[.G4])" office:value-type="string" office:string-value="M. ANDRE (7)  du RCS Natoye">
            <text:p>M. ANDRE (7) <text:s/>du RCS Natoye</text:p>
          </table:table-cell>
          <table:table-cell table:number-columns-repeated="1012"/>
        </table:table-row>
        <table:table-row table:style-name="ro2">
          <table:table-cell office:value-type="string">
            <text:p>D3H</text:p>
          </table:table-cell>
          <table:table-cell office:value-type="string">
            <text:p>n</text:p>
          </table:table-cell>
          <table:table-cell office:value-type="string">
            <text:p>LEGRAND</text:p>
          </table:table-cell>
          <table:table-cell office:value-type="string">
            <text:p>L.</text:p>
          </table:table-cell>
          <table:table-cell office:value-type="float" office:value="8">
            <text:p>8</text:p>
          </table:table-cell>
          <table:table-cell/>
          <table:table-cell office:value-type="string">
            <text:p>RCS Natoye</text:p>
          </table:table-cell>
          <table:table-cell/>
          <table:table-cell table:formula="of:=CONCATENATE(&quot;::&quot;;[.B5];[.E5];&quot;::&quot;;[.D5];&quot; &quot;;[.C5];&quot; (&quot;;[.E5];&quot;) &quot;;[.F5]; &quot; du &quot;;[.G5])" office:value-type="string" office:string-value="::n8::L. LEGRAND (8)  du RCS Natoye">
            <text:p>::n8::L. LEGRAND (8) <text:s/>du RCS Natoye</text:p>
          </table:table-cell>
          <table:table-cell/>
          <table:table-cell table:formula="of:=CONCATENATE([.B5];[.E5])" office:value-type="string" office:string-value="n8">
            <text:p>n8</text:p>
          </table:table-cell>
          <table:table-cell table:formula="of:=CONCATENATE([.D5];&quot; &quot;;[.C5];&quot; (&quot;;[.E5];&quot;) &quot;;[.F5]; &quot; du &quot;;[.G5])" office:value-type="string" office:string-value="L. LEGRAND (8)  du RCS Natoye">
            <text:p>L. LEGRAND (8) <text:s/>du RCS Natoye</text:p>
          </table:table-cell>
          <table:table-cell table:number-columns-repeated="1012"/>
        </table:table-row>
        <table:table-row table:style-name="ro2">
          <table:table-cell office:value-type="string">
            <text:p>D3H</text:p>
          </table:table-cell>
          <table:table-cell office:value-type="string">
            <text:p>n</text:p>
          </table:table-cell>
          <table:table-cell office:value-type="string">
            <text:p>STIENON</text:p>
          </table:table-cell>
          <table:table-cell office:value-type="string">
            <text:p>M.</text:p>
          </table:table-cell>
          <table:table-cell office:value-type="float" office:value="9">
            <text:p>9</text:p>
          </table:table-cell>
          <table:table-cell/>
          <table:table-cell office:value-type="string">
            <text:p>RCS Natoye</text:p>
          </table:table-cell>
          <table:table-cell/>
          <table:table-cell table:formula="of:=CONCATENATE(&quot;::&quot;;[.B6];[.E6];&quot;::&quot;;[.D6];&quot; &quot;;[.C6];&quot; (&quot;;[.E6];&quot;) &quot;;[.F6]; &quot; du &quot;;[.G6])" office:value-type="string" office:string-value="::n9::M. STIENON (9)  du RCS Natoye">
            <text:p>::n9::M. STIENON (9) <text:s/>du RCS Natoye</text:p>
          </table:table-cell>
          <table:table-cell/>
          <table:table-cell table:formula="of:=CONCATENATE([.B6];[.E6])" office:value-type="string" office:string-value="n9">
            <text:p>n9</text:p>
          </table:table-cell>
          <table:table-cell table:formula="of:=CONCATENATE([.D6];&quot; &quot;;[.C6];&quot; (&quot;;[.E6];&quot;) &quot;;[.F6]; &quot; du &quot;;[.G6])" office:value-type="string" office:string-value="M. STIENON (9)  du RCS Natoye">
            <text:p>M. STIENON (9) <text:s/>du RCS Natoye</text:p>
          </table:table-cell>
          <table:table-cell table:number-columns-repeated="1012"/>
        </table:table-row>
        <table:table-row table:style-name="ro2">
          <table:table-cell office:value-type="string">
            <text:p>D3H</text:p>
          </table:table-cell>
          <table:table-cell office:value-type="string">
            <text:p>n</text:p>
          </table:table-cell>
          <table:table-cell office:value-type="string">
            <text:p>DEPOUHON</text:p>
          </table:table-cell>
          <table:table-cell office:value-type="string">
            <text:p>Th.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RCS Natoye</text:p>
          </table:table-cell>
          <table:table-cell/>
          <table:table-cell table:formula="of:=CONCATENATE(&quot;::&quot;;[.B7];[.E7];&quot;::&quot;;[.D7];&quot; &quot;;[.C7];&quot; (&quot;;[.E7];&quot;) &quot;;[.F7]; &quot; du &quot;;[.G7])" office:value-type="string" office:string-value="::n10::Th. DEPOUHON (10)  du RCS Natoye">
            <text:p>::n10::Th. DEPOUHON (10) <text:s/>du RCS Natoye</text:p>
          </table:table-cell>
          <table:table-cell/>
          <table:table-cell table:formula="of:=CONCATENATE([.B7];[.E7])" office:value-type="string" office:string-value="n10">
            <text:p>n10</text:p>
          </table:table-cell>
          <table:table-cell table:formula="of:=CONCATENATE([.D7];&quot; &quot;;[.C7];&quot; (&quot;;[.E7];&quot;) &quot;;[.F7]; &quot; du &quot;;[.G7])" office:value-type="string" office:string-value="Th. DEPOUHON (10)  du RCS Natoye">
            <text:p>Th. DEPOUHON (10) <text:s/>du RCS Natoye</text:p>
          </table:table-cell>
          <table:table-cell table:number-columns-repeated="1012"/>
        </table:table-row>
        <table:table-row table:style-name="ro2">
          <table:table-cell office:value-type="string">
            <text:p>D3H</text:p>
          </table:table-cell>
          <table:table-cell office:value-type="string">
            <text:p>n</text:p>
          </table:table-cell>
          <table:table-cell office:value-type="string">
            <text:p>VAN LANDSCHOOT</text:p>
          </table:table-cell>
          <table:table-cell office:value-type="string">
            <text:p>Y.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RCS Natoye</text:p>
          </table:table-cell>
          <table:table-cell/>
          <table:table-cell table:formula="of:=CONCATENATE(&quot;::&quot;;[.B8];[.E8];&quot;::&quot;;[.D8];&quot; &quot;;[.C8];&quot; (&quot;;[.E8];&quot;) &quot;;[.F8]; &quot; du &quot;;[.G8])" office:value-type="string" office:string-value="::n11::Y. VAN LANDSCHOOT (11)  du RCS Natoye">
            <text:p>::n11::Y. VAN LANDSCHOOT (11) <text:s/>du RCS Natoye</text:p>
          </table:table-cell>
          <table:table-cell/>
          <table:table-cell table:formula="of:=CONCATENATE([.B8];[.E8])" office:value-type="string" office:string-value="n11">
            <text:p>n11</text:p>
          </table:table-cell>
          <table:table-cell table:formula="of:=CONCATENATE([.D8];&quot; &quot;;[.C8];&quot; (&quot;;[.E8];&quot;) &quot;;[.F8]; &quot; du &quot;;[.G8])" office:value-type="string" office:string-value="Y. VAN LANDSCHOOT (11)  du RCS Natoye">
            <text:p>Y. VAN LANDSCHOOT (11) <text:s/>du RCS Natoye</text:p>
          </table:table-cell>
          <table:table-cell table:number-columns-repeated="1012"/>
        </table:table-row>
        <table:table-row table:style-name="ro2">
          <table:table-cell office:value-type="string">
            <text:p>D3H</text:p>
          </table:table-cell>
          <table:table-cell office:value-type="string">
            <text:p>n</text:p>
          </table:table-cell>
          <table:table-cell office:value-type="string">
            <text:p>ABSIL</text:p>
          </table:table-cell>
          <table:table-cell office:value-type="string">
            <text:p>J.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RCS Natoye</text:p>
          </table:table-cell>
          <table:table-cell/>
          <table:table-cell table:formula="of:=CONCATENATE(&quot;::&quot;;[.B9];[.E9];&quot;::&quot;;[.D9];&quot; &quot;;[.C9];&quot; (&quot;;[.E9];&quot;) &quot;;[.F9]; &quot; du &quot;;[.G9])" office:value-type="string" office:string-value="::n12::J. ABSIL (12)  du RCS Natoye">
            <text:p>::n12::J. ABSIL (12) <text:s/>du RCS Natoye</text:p>
          </table:table-cell>
          <table:table-cell/>
          <table:table-cell table:formula="of:=CONCATENATE([.B9];[.E9])" office:value-type="string" office:string-value="n12">
            <text:p>n12</text:p>
          </table:table-cell>
          <table:table-cell table:formula="of:=CONCATENATE([.D9];&quot; &quot;;[.C9];&quot; (&quot;;[.E9];&quot;) &quot;;[.F9]; &quot; du &quot;;[.G9])" office:value-type="string" office:string-value="J. ABSIL (12)  du RCS Natoye">
            <text:p>J. ABSIL (12) <text:s/>du RCS Natoye</text:p>
          </table:table-cell>
          <table:table-cell table:number-columns-repeated="1012"/>
        </table:table-row>
        <table:table-row table:style-name="ro2">
          <table:table-cell office:value-type="string">
            <text:p>D3H</text:p>
          </table:table-cell>
          <table:table-cell office:value-type="string">
            <text:p>n</text:p>
          </table:table-cell>
          <table:table-cell office:value-type="string">
            <text:p>BERNARD</text:p>
          </table:table-cell>
          <table:table-cell office:value-type="string">
            <text:p>Ch.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RCS Natoye</text:p>
          </table:table-cell>
          <table:table-cell/>
          <table:table-cell table:formula="of:=CONCATENATE(&quot;::&quot;;[.B10];[.E10];&quot;::&quot;;[.D10];&quot; &quot;;[.C10];&quot; (&quot;;[.E10];&quot;) &quot;;[.F10]; &quot; du &quot;;[.G10])" office:value-type="string" office:string-value="::n13::Ch. BERNARD (13)  du RCS Natoye">
            <text:p>::n13::Ch. BERNARD (13) <text:s/>du RCS Natoye</text:p>
          </table:table-cell>
          <table:table-cell/>
          <table:table-cell table:formula="of:=CONCATENATE([.B10];[.E10])" office:value-type="string" office:string-value="n13">
            <text:p>n13</text:p>
          </table:table-cell>
          <table:table-cell table:formula="of:=CONCATENATE([.D10];&quot; &quot;;[.C10];&quot; (&quot;;[.E10];&quot;) &quot;;[.F10]; &quot; du &quot;;[.G10])" office:value-type="string" office:string-value="Ch. BERNARD (13)  du RCS Natoye">
            <text:p>Ch. BERNARD (13) <text:s/>du RCS Natoye</text:p>
          </table:table-cell>
          <table:table-cell table:number-columns-repeated="1012"/>
        </table:table-row>
        <table:table-row table:style-name="ro2">
          <table:table-cell office:value-type="string">
            <text:p>D3H</text:p>
          </table:table-cell>
          <table:table-cell office:value-type="string">
            <text:p>n</text:p>
          </table:table-cell>
          <table:table-cell office:value-type="string">
            <text:p>STURAM</text:p>
          </table:table-cell>
          <table:table-cell office:value-type="string">
            <text:p>N.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RCS Natoye</text:p>
          </table:table-cell>
          <table:table-cell/>
          <table:table-cell table:formula="of:=CONCATENATE(&quot;::&quot;;[.B11];[.E11];&quot;::&quot;;[.D11];&quot; &quot;;[.C11];&quot; (&quot;;[.E11];&quot;) &quot;;[.F11]; &quot; du &quot;;[.G11])" office:value-type="string" office:string-value="::n14::N. STURAM (14)  du RCS Natoye">
            <text:p>::n14::N. STURAM (14) <text:s/>du RCS Natoye</text:p>
          </table:table-cell>
          <table:table-cell/>
          <table:table-cell table:formula="of:=CONCATENATE([.B11];[.E11])" office:value-type="string" office:string-value="n14">
            <text:p>n14</text:p>
          </table:table-cell>
          <table:table-cell table:formula="of:=CONCATENATE([.D11];&quot; &quot;;[.C11];&quot; (&quot;;[.E11];&quot;) &quot;;[.F11]; &quot; du &quot;;[.G11])" office:value-type="string" office:string-value="N. STURAM (14)  du RCS Natoye">
            <text:p>N. STURAM (14) <text:s/>du RCS Natoye</text:p>
          </table:table-cell>
          <table:table-cell table:number-columns-repeated="1012"/>
        </table:table-row>
        <table:table-row table:style-name="ro2">
          <table:table-cell office:value-type="string">
            <text:p>D3H</text:p>
          </table:table-cell>
          <table:table-cell office:value-type="string">
            <text:p>n</text:p>
          </table:table-cell>
          <table:table-cell office:value-type="string">
            <text:p>LEONET</text:p>
          </table:table-cell>
          <table:table-cell office:value-type="string">
            <text:p>M.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RCS Natoye</text:p>
          </table:table-cell>
          <table:table-cell/>
          <table:table-cell table:formula="of:=CONCATENATE(&quot;::&quot;;[.B12];[.E12];&quot;::&quot;;[.D12];&quot; &quot;;[.C12];&quot; (&quot;;[.E12];&quot;) &quot;;[.F12]; &quot; du &quot;;[.G12])" office:value-type="string" office:string-value="::n15::M. LEONET (15)  du RCS Natoye">
            <text:p>::n15::M. LEONET (15) <text:s/>du RCS Natoye</text:p>
          </table:table-cell>
          <table:table-cell/>
          <table:table-cell table:formula="of:=CONCATENATE([.B12];[.E12])" office:value-type="string" office:string-value="n15">
            <text:p>n15</text:p>
          </table:table-cell>
          <table:table-cell table:formula="of:=CONCATENATE([.D12];&quot; &quot;;[.C12];&quot; (&quot;;[.E12];&quot;) &quot;;[.F12]; &quot; du &quot;;[.G12])" office:value-type="string" office:string-value="M. LEONET (15)  du RCS Natoye">
            <text:p>M. LEONET (15) <text:s/>du RCS Natoye</text:p>
          </table:table-cell>
          <table:table-cell table:number-columns-repeated="1012"/>
        </table:table-row>
        <table:table-row table:style-name="ro2">
          <table:table-cell office:value-type="string">
            <text:p>D3H</text:p>
          </table:table-cell>
          <table:table-cell office:value-type="string">
            <text:p>n</text:p>
          </table:table-cell>
          <table:table-cell office:value-type="string">
            <text:p>BACZAI</text:p>
          </table:table-cell>
          <table:table-cell office:value-type="string">
            <text:p>Stéphan</text:p>
          </table:table-cell>
          <table:table-cell office:value-type="string">
            <text:p>c</text:p>
          </table:table-cell>
          <table:table-cell office:value-type="string">
            <text:p>coach</text:p>
          </table:table-cell>
          <table:table-cell office:value-type="string">
            <text:p>RCS Natoye</text:p>
          </table:table-cell>
          <table:table-cell/>
          <table:table-cell table:formula="of:=CONCATENATE(&quot;::&quot;;[.B13];[.E13];&quot;::&quot;;[.D13];&quot; &quot;;[.C13];&quot; (&quot;;[.E13];&quot;) &quot;;[.F13]; &quot; du &quot;;[.G13])" office:value-type="string" office:string-value="::nc::Stéphan BACZAI (c) coach du RCS Natoye">
            <text:p>::nc::Stéphan BACZAI (c) coach du RCS Natoye</text:p>
          </table:table-cell>
          <table:table-cell/>
          <table:table-cell table:formula="of:=CONCATENATE([.B13];[.E13])" office:value-type="string" office:string-value="nc">
            <text:p>nc</text:p>
          </table:table-cell>
          <table:table-cell table:formula="of:=CONCATENATE([.D13];&quot; &quot;;[.C13];&quot; (&quot;;[.E13];&quot;) &quot;;[.F13]; &quot; du &quot;;[.G13])" office:value-type="string" office:string-value="Stéphan BACZAI (c) coach du RCS Natoye">
            <text:p>Stéphan BACZAI (c) coach du RCS Natoye</text:p>
          </table:table-cell>
          <table:table-cell table:number-columns-repeated="1012"/>
        </table:table-row>
        <table:table-row table:style-name="ro3">
          <table:table-cell office:value-type="string">
            <text:p>D3H</text:p>
          </table:table-cell>
          <table:table-cell office:value-type="string">
            <text:p>w</text:p>
          </table:table-cell>
          <table:table-cell office:value-type="string">
            <text:p>VLAEMINCK</text:p>
          </table:table-cell>
          <table:table-cell office:value-type="string">
            <text:p>M.</text:p>
          </table:table-cell>
          <table:table-cell office:value-type="float" office:value="4">
            <text:p>4</text:p>
          </table:table-cell>
          <table:table-cell/>
          <table:table-cell office:value-type="string">
            <text:p>UNITED B WOLUWE</text:p>
          </table:table-cell>
          <table:table-cell/>
          <table:table-cell table:formula="of:=CONCATENATE(&quot;::&quot;;[.B14];[.E14];&quot;::&quot;;[.D14];&quot; &quot;;[.C14];&quot; (&quot;;[.E14];&quot;) &quot;;[.F14]; &quot; du &quot;;[.G14])" office:value-type="string" office:string-value="::w4::M. VLAEMINCK (4)  du UNITED B WOLUWE">
            <text:p>::w4::M. VLAEMINCK (4) <text:s/>du UNITED B WOLUWE</text:p>
          </table:table-cell>
          <table:table-cell/>
          <table:table-cell table:formula="of:=CONCATENATE([.B14];[.E14])" office:value-type="string" office:string-value="w4">
            <text:p>w4</text:p>
          </table:table-cell>
          <table:table-cell table:formula="of:=CONCATENATE([.D14];&quot; &quot;;[.C14];&quot; (&quot;;[.E14];&quot;) &quot;;[.F14]; &quot; du &quot;;[.G14])" office:value-type="string" office:string-value="M. VLAEMINCK (4)  du UNITED B WOLUWE">
            <text:p>M. VLAEMINCK (4) <text:s/>du UNITED B WOLUWE</text:p>
          </table:table-cell>
          <table:table-cell table:number-columns-repeated="1012"/>
        </table:table-row>
        <table:table-row table:style-name="ro3">
          <table:table-cell office:value-type="string">
            <text:p>D3H</text:p>
          </table:table-cell>
          <table:table-cell office:value-type="string">
            <text:p>w</text:p>
          </table:table-cell>
          <table:table-cell office:value-type="string">
            <text:p>VAN PEE</text:p>
          </table:table-cell>
          <table:table-cell office:value-type="string">
            <text:p>J.</text:p>
          </table:table-cell>
          <table:table-cell office:value-type="float" office:value="5">
            <text:p>5</text:p>
          </table:table-cell>
          <table:table-cell/>
          <table:table-cell office:value-type="string">
            <text:p>UNITED B WOLUWE</text:p>
          </table:table-cell>
          <table:table-cell/>
          <table:table-cell table:formula="of:=CONCATENATE(&quot;::&quot;;[.B15];[.E15];&quot;::&quot;;[.D15];&quot; &quot;;[.C15];&quot; (&quot;;[.E15];&quot;) &quot;;[.F15]; &quot; du &quot;;[.G15])" office:value-type="string" office:string-value="::w5::J. VAN PEE (5)  du UNITED B WOLUWE">
            <text:p>::w5::J. VAN PEE (5) <text:s/>du UNITED B WOLUWE</text:p>
          </table:table-cell>
          <table:table-cell/>
          <table:table-cell table:formula="of:=CONCATENATE([.B15];[.E15])" office:value-type="string" office:string-value="w5">
            <text:p>w5</text:p>
          </table:table-cell>
          <table:table-cell table:formula="of:=CONCATENATE([.D15];&quot; &quot;;[.C15];&quot; (&quot;;[.E15];&quot;) &quot;;[.F15]; &quot; du &quot;;[.G15])" office:value-type="string" office:string-value="J. VAN PEE (5)  du UNITED B WOLUWE">
            <text:p>J. VAN PEE (5) <text:s/>du UNITED B WOLUWE</text:p>
          </table:table-cell>
          <table:table-cell table:number-columns-repeated="1012"/>
        </table:table-row>
        <table:table-row table:style-name="ro3">
          <table:table-cell office:value-type="string">
            <text:p>D3H</text:p>
          </table:table-cell>
          <table:table-cell office:value-type="string">
            <text:p>w</text:p>
          </table:table-cell>
          <table:table-cell office:value-type="string">
            <text:p>VANDERMEIREN</text:p>
          </table:table-cell>
          <table:table-cell office:value-type="string">
            <text:p>D.</text:p>
          </table:table-cell>
          <table:table-cell office:value-type="float" office:value="6">
            <text:p>6</text:p>
          </table:table-cell>
          <table:table-cell/>
          <table:table-cell office:value-type="string">
            <text:p>UNITED B WOLUWE</text:p>
          </table:table-cell>
          <table:table-cell/>
          <table:table-cell table:formula="of:=CONCATENATE(&quot;::&quot;;[.B16];[.E16];&quot;::&quot;;[.D16];&quot; &quot;;[.C16];&quot; (&quot;;[.E16];&quot;) &quot;;[.F16]; &quot; du &quot;;[.G16])" office:value-type="string" office:string-value="::w6::D. VANDERMEIREN (6)  du UNITED B WOLUWE">
            <text:p>::w6::D. VANDERMEIREN (6) <text:s/>du UNITED B WOLUWE</text:p>
          </table:table-cell>
          <table:table-cell/>
          <table:table-cell table:formula="of:=CONCATENATE([.B16];[.E16])" office:value-type="string" office:string-value="w6">
            <text:p>w6</text:p>
          </table:table-cell>
          <table:table-cell table:formula="of:=CONCATENATE([.D16];&quot; &quot;;[.C16];&quot; (&quot;;[.E16];&quot;) &quot;;[.F16]; &quot; du &quot;;[.G16])" office:value-type="string" office:string-value="D. VANDERMEIREN (6)  du UNITED B WOLUWE">
            <text:p>D. VANDERMEIREN (6) <text:s/>du UNITED B WOLUWE</text:p>
          </table:table-cell>
          <table:table-cell table:number-columns-repeated="1012"/>
        </table:table-row>
        <table:table-row table:style-name="ro3">
          <table:table-cell office:value-type="string">
            <text:p>D3H</text:p>
          </table:table-cell>
          <table:table-cell office:value-type="string">
            <text:p>w</text:p>
          </table:table-cell>
          <table:table-cell office:value-type="string">
            <text:p>VANDER PERRE</text:p>
          </table:table-cell>
          <table:table-cell office:value-type="string">
            <text:p>K.</text:p>
          </table:table-cell>
          <table:table-cell office:value-type="float" office:value="7">
            <text:p>7</text:p>
          </table:table-cell>
          <table:table-cell/>
          <table:table-cell office:value-type="string">
            <text:p>UNITED B WOLUWE</text:p>
          </table:table-cell>
          <table:table-cell/>
          <table:table-cell table:formula="of:=CONCATENATE(&quot;::&quot;;[.B17];[.E17];&quot;::&quot;;[.D17];&quot; &quot;;[.C17];&quot; (&quot;;[.E17];&quot;) &quot;;[.F17]; &quot; du &quot;;[.G17])" office:value-type="string" office:string-value="::w7::K. VANDER PERRE (7)  du UNITED B WOLUWE">
            <text:p>::w7::K. VANDER PERRE (7) <text:s/>du UNITED B WOLUWE</text:p>
          </table:table-cell>
          <table:table-cell/>
          <table:table-cell table:formula="of:=CONCATENATE([.B17];[.E17])" office:value-type="string" office:string-value="w7">
            <text:p>w7</text:p>
          </table:table-cell>
          <table:table-cell table:formula="of:=CONCATENATE([.D17];&quot; &quot;;[.C17];&quot; (&quot;;[.E17];&quot;) &quot;;[.F17]; &quot; du &quot;;[.G17])" office:value-type="string" office:string-value="K. VANDER PERRE (7)  du UNITED B WOLUWE">
            <text:p>K. VANDER PERRE (7) <text:s/>du UNITED B WOLUWE</text:p>
          </table:table-cell>
          <table:table-cell table:number-columns-repeated="1012"/>
        </table:table-row>
        <table:table-row table:style-name="ro2">
          <table:table-cell office:value-type="string">
            <text:p>D3H</text:p>
          </table:table-cell>
          <table:table-cell office:value-type="string">
            <text:p>w</text:p>
          </table:table-cell>
          <table:table-cell office:value-type="string">
            <text:p>CREPPY</text:p>
          </table:table-cell>
          <table:table-cell office:value-type="string">
            <text:p>Th.</text:p>
          </table:table-cell>
          <table:table-cell office:value-type="float" office:value="9">
            <text:p>9</text:p>
          </table:table-cell>
          <table:table-cell/>
          <table:table-cell office:value-type="string">
            <text:p>UNITED B WOLUWE</text:p>
          </table:table-cell>
          <table:table-cell/>
          <table:table-cell table:formula="of:=CONCATENATE(&quot;::&quot;;[.B18];[.E18];&quot;::&quot;;[.D18];&quot; &quot;;[.C18];&quot; (&quot;;[.E18];&quot;) &quot;;[.F18]; &quot; du &quot;;[.G18])" office:value-type="string" office:string-value="::w9::Th. CREPPY (9)  du UNITED B WOLUWE">
            <text:p>::w9::Th. CREPPY (9) <text:s/>du UNITED B WOLUWE</text:p>
          </table:table-cell>
          <table:table-cell/>
          <table:table-cell table:formula="of:=CONCATENATE([.B18];[.E18])" office:value-type="string" office:string-value="w9">
            <text:p>w9</text:p>
          </table:table-cell>
          <table:table-cell table:formula="of:=CONCATENATE([.D18];&quot; &quot;;[.C18];&quot; (&quot;;[.E18];&quot;) &quot;;[.F18]; &quot; du &quot;;[.G18])" office:value-type="string" office:string-value="Th. CREPPY (9)  du UNITED B WOLUWE">
            <text:p>Th. CREPPY (9) <text:s/>du UNITED B WOLUWE</text:p>
          </table:table-cell>
          <table:table-cell table:number-columns-repeated="1012"/>
        </table:table-row>
        <table:table-row table:style-name="ro3">
          <table:table-cell office:value-type="string">
            <text:p>D3H</text:p>
          </table:table-cell>
          <table:table-cell office:value-type="string">
            <text:p>w</text:p>
          </table:table-cell>
          <table:table-cell office:value-type="string">
            <text:p>HERVELLE</text:p>
          </table:table-cell>
          <table:table-cell office:value-type="string">
            <text:p>N.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UNITED B WOLUWE</text:p>
          </table:table-cell>
          <table:table-cell/>
          <table:table-cell table:formula="of:=CONCATENATE(&quot;::&quot;;[.B19];[.E19];&quot;::&quot;;[.D19];&quot; &quot;;[.C19];&quot; (&quot;;[.E19];&quot;) &quot;;[.F19]; &quot; du &quot;;[.G19])" office:value-type="string" office:string-value="::w10::N. HERVELLE (10)  du UNITED B WOLUWE">
            <text:p>::w10::N. HERVELLE (10) <text:s/>du UNITED B WOLUWE</text:p>
          </table:table-cell>
          <table:table-cell/>
          <table:table-cell table:formula="of:=CONCATENATE([.B19];[.E19])" office:value-type="string" office:string-value="w10">
            <text:p>w10</text:p>
          </table:table-cell>
          <table:table-cell table:formula="of:=CONCATENATE([.D19];&quot; &quot;;[.C19];&quot; (&quot;;[.E19];&quot;) &quot;;[.F19]; &quot; du &quot;;[.G19])" office:value-type="string" office:string-value="N. HERVELLE (10)  du UNITED B WOLUWE">
            <text:p>N. HERVELLE (10) <text:s/>du UNITED B WOLUWE</text:p>
          </table:table-cell>
          <table:table-cell table:number-columns-repeated="1012"/>
        </table:table-row>
        <table:table-row table:style-name="ro3">
          <table:table-cell office:value-type="string">
            <text:p>D3H</text:p>
          </table:table-cell>
          <table:table-cell office:value-type="string">
            <text:p>w</text:p>
          </table:table-cell>
          <table:table-cell office:value-type="string">
            <text:p>DEFRIERE</text:p>
          </table:table-cell>
          <table:table-cell office:value-type="string">
            <text:p>V.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UNITED B WOLUWE</text:p>
          </table:table-cell>
          <table:table-cell/>
          <table:table-cell table:formula="of:=CONCATENATE(&quot;::&quot;;[.B20];[.E20];&quot;::&quot;;[.D20];&quot; &quot;;[.C20];&quot; (&quot;;[.E20];&quot;) &quot;;[.F20]; &quot; du &quot;;[.G20])" office:value-type="string" office:string-value="::w11::V. DEFRIERE (11)  du UNITED B WOLUWE">
            <text:p>::w11::V. DEFRIERE (11) <text:s/>du UNITED B WOLUWE</text:p>
          </table:table-cell>
          <table:table-cell/>
          <table:table-cell table:formula="of:=CONCATENATE([.B20];[.E20])" office:value-type="string" office:string-value="w11">
            <text:p>w11</text:p>
          </table:table-cell>
          <table:table-cell table:formula="of:=CONCATENATE([.D20];&quot; &quot;;[.C20];&quot; (&quot;;[.E20];&quot;) &quot;;[.F20]; &quot; du &quot;;[.G20])" office:value-type="string" office:string-value="V. DEFRIERE (11)  du UNITED B WOLUWE">
            <text:p>V. DEFRIERE (11) <text:s/>du UNITED B WOLUWE</text:p>
          </table:table-cell>
          <table:table-cell table:number-columns-repeated="1012"/>
        </table:table-row>
        <table:table-row table:style-name="ro3">
          <table:table-cell office:value-type="string">
            <text:p>D3H</text:p>
          </table:table-cell>
          <table:table-cell office:value-type="string">
            <text:p>w</text:p>
          </table:table-cell>
          <table:table-cell office:value-type="string">
            <text:p>LOUBIERES</text:p>
          </table:table-cell>
          <table:table-cell office:value-type="string">
            <text:p>R.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UNITED B WOLUWE</text:p>
          </table:table-cell>
          <table:table-cell/>
          <table:table-cell table:formula="of:=CONCATENATE(&quot;::&quot;;[.B21];[.E21];&quot;::&quot;;[.D21];&quot; &quot;;[.C21];&quot; (&quot;;[.E21];&quot;) &quot;;[.F21]; &quot; du &quot;;[.G21])" office:value-type="string" office:string-value="::w12::R. LOUBIERES (12)  du UNITED B WOLUWE">
            <text:p>::w12::R. LOUBIERES (12) <text:s/>du UNITED B WOLUWE</text:p>
          </table:table-cell>
          <table:table-cell/>
          <table:table-cell table:formula="of:=CONCATENATE([.B21];[.E21])" office:value-type="string" office:string-value="w12">
            <text:p>w12</text:p>
          </table:table-cell>
          <table:table-cell table:formula="of:=CONCATENATE([.D21];&quot; &quot;;[.C21];&quot; (&quot;;[.E21];&quot;) &quot;;[.F21]; &quot; du &quot;;[.G21])" office:value-type="string" office:string-value="R. LOUBIERES (12)  du UNITED B WOLUWE">
            <text:p>R. LOUBIERES (12) <text:s/>du UNITED B WOLUWE</text:p>
          </table:table-cell>
          <table:table-cell table:number-columns-repeated="1012"/>
        </table:table-row>
        <table:table-row table:style-name="ro3">
          <table:table-cell office:value-type="string">
            <text:p>D3H</text:p>
          </table:table-cell>
          <table:table-cell office:value-type="string">
            <text:p>w</text:p>
          </table:table-cell>
          <table:table-cell office:value-type="string">
            <text:p>OUATARA</text:p>
          </table:table-cell>
          <table:table-cell office:value-type="string">
            <text:p>K.</text:p>
          </table:table-cell>
          <table:table-cell office:value-type="float" office:value="13">
            <text:p>13</text:p>
          </table:table-cell>
          <table:table-cell office:value-type="string">
            <text:p>capitaine</text:p>
          </table:table-cell>
          <table:table-cell office:value-type="string">
            <text:p>UNITED B WOLUWE</text:p>
          </table:table-cell>
          <table:table-cell/>
          <table:table-cell table:formula="of:=CONCATENATE(&quot;::&quot;;[.B22];[.E22];&quot;::&quot;;[.D22];&quot; &quot;;[.C22];&quot; (&quot;;[.E22];&quot;) &quot;;[.F22]; &quot; du &quot;;[.G22])" office:value-type="string" office:string-value="::w13::K. OUATARA (13) capitaine du UNITED B WOLUWE">
            <text:p>::w13::K. OUATARA (13) capitaine du UNITED B WOLUWE</text:p>
          </table:table-cell>
          <table:table-cell/>
          <table:table-cell table:formula="of:=CONCATENATE([.B22];[.E22])" office:value-type="string" office:string-value="w13">
            <text:p>w13</text:p>
          </table:table-cell>
          <table:table-cell table:formula="of:=CONCATENATE([.D22];&quot; &quot;;[.C22];&quot; (&quot;;[.E22];&quot;) &quot;;[.F22]; &quot; du &quot;;[.G22])" office:value-type="string" office:string-value="K. OUATARA (13) capitaine du UNITED B WOLUWE">
            <text:p>K. OUATARA (13) capitaine du UNITED B WOLUWE</text:p>
          </table:table-cell>
          <table:table-cell table:number-columns-repeated="1012"/>
        </table:table-row>
        <table:table-row table:style-name="ro3">
          <table:table-cell office:value-type="string">
            <text:p>D3H</text:p>
          </table:table-cell>
          <table:table-cell office:value-type="string">
            <text:p>w</text:p>
          </table:table-cell>
          <table:table-cell office:value-type="string">
            <text:p>TOUSSAINT</text:p>
          </table:table-cell>
          <table:table-cell office:value-type="string">
            <text:p>E.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UNITED B WOLUWE</text:p>
          </table:table-cell>
          <table:table-cell/>
          <table:table-cell table:formula="of:=CONCATENATE(&quot;::&quot;;[.B23];[.E23];&quot;::&quot;;[.D23];&quot; &quot;;[.C23];&quot; (&quot;;[.E23];&quot;) &quot;;[.F23]; &quot; du &quot;;[.G23])" office:value-type="string" office:string-value="::w14::E. TOUSSAINT (14)  du UNITED B WOLUWE">
            <text:p>::w14::E. TOUSSAINT (14) <text:s/>du UNITED B WOLUWE</text:p>
          </table:table-cell>
          <table:table-cell/>
          <table:table-cell table:formula="of:=CONCATENATE([.B23];[.E23])" office:value-type="string" office:string-value="w14">
            <text:p>w14</text:p>
          </table:table-cell>
          <table:table-cell table:formula="of:=CONCATENATE([.D23];&quot; &quot;;[.C23];&quot; (&quot;;[.E23];&quot;) &quot;;[.F23]; &quot; du &quot;;[.G23])" office:value-type="string" office:string-value="E. TOUSSAINT (14)  du UNITED B WOLUWE">
            <text:p>E. TOUSSAINT (14) <text:s/>du UNITED B WOLUWE</text:p>
          </table:table-cell>
          <table:table-cell table:number-columns-repeated="1012"/>
        </table:table-row>
        <table:table-row table:style-name="ro3">
          <table:table-cell office:value-type="string">
            <text:p>D3H</text:p>
          </table:table-cell>
          <table:table-cell office:value-type="string">
            <text:p>w</text:p>
          </table:table-cell>
          <table:table-cell office:value-type="string">
            <text:p>STRAPART</text:p>
          </table:table-cell>
          <table:table-cell office:value-type="string">
            <text:p>J.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UNITED B WOLUWE</text:p>
          </table:table-cell>
          <table:table-cell/>
          <table:table-cell table:formula="of:=CONCATENATE(&quot;::&quot;;[.B24];[.E24];&quot;::&quot;;[.D24];&quot; &quot;;[.C24];&quot; (&quot;;[.E24];&quot;) &quot;;[.F24]; &quot; du &quot;;[.G24])" office:value-type="string" office:string-value="::w15::J. STRAPART (15)  du UNITED B WOLUWE">
            <text:p>::w15::J. STRAPART (15) <text:s/>du UNITED B WOLUWE</text:p>
          </table:table-cell>
          <table:table-cell/>
          <table:table-cell table:formula="of:=CONCATENATE([.B24];[.E24])" office:value-type="string" office:string-value="w15">
            <text:p>w15</text:p>
          </table:table-cell>
          <table:table-cell table:formula="of:=CONCATENATE([.D24];&quot; &quot;;[.C24];&quot; (&quot;;[.E24];&quot;) &quot;;[.F24]; &quot; du &quot;;[.G24])" office:value-type="string" office:string-value="J. STRAPART (15)  du UNITED B WOLUWE">
            <text:p>J. STRAPART (15) <text:s/>du UNITED B WOLUWE</text:p>
          </table:table-cell>
          <table:table-cell table:number-columns-repeated="1012"/>
        </table:table-row>
        <table:table-row table:style-name="ro3">
          <table:table-cell office:value-type="string">
            <text:p>D3H</text:p>
          </table:table-cell>
          <table:table-cell office:value-type="string">
            <text:p>w</text:p>
          </table:table-cell>
          <table:table-cell office:value-type="string">
            <text:p>JOOSTENS</text:p>
          </table:table-cell>
          <table:table-cell office:value-type="string">
            <text:p>N.</text:p>
          </table:table-cell>
          <table:table-cell office:value-type="string">
            <text:p>c</text:p>
          </table:table-cell>
          <table:table-cell office:value-type="string">
            <text:p>coach</text:p>
          </table:table-cell>
          <table:table-cell office:value-type="string">
            <text:p>UNITED B WOLUWE</text:p>
          </table:table-cell>
          <table:table-cell/>
          <table:table-cell table:formula="of:=CONCATENATE(&quot;::&quot;;[.B25];[.E25];&quot;::&quot;;[.D25];&quot; &quot;;[.C25];&quot; (&quot;;[.E25];&quot;) &quot;;[.F25]; &quot; du &quot;;[.G25])" office:value-type="string" office:string-value="::wc::N. JOOSTENS (c) coach du UNITED B WOLUWE">
            <text:p>::wc::N. JOOSTENS (c) coach du UNITED B WOLUWE</text:p>
          </table:table-cell>
          <table:table-cell/>
          <table:table-cell table:formula="of:=CONCATENATE([.B25];[.E25])" office:value-type="string" office:string-value="wc">
            <text:p>wc</text:p>
          </table:table-cell>
          <table:table-cell table:formula="of:=CONCATENATE([.D25];&quot; &quot;;[.C25];&quot; (&quot;;[.E25];&quot;) &quot;;[.F25]; &quot; du &quot;;[.G25])" office:value-type="string" office:string-value="N. JOOSTENS (c) coach du UNITED B WOLUWE">
            <text:p>N. JOOSTENS (c) coach du UNITED B WOLUWE</text:p>
          </table:table-cell>
          <table:table-cell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€</number:text>
    </number:number-style>
    <number:number-style style:name="N109">
      <number:text>-</number:text>
      <number:number number:decimal-places="0" number:min-integer-digits="1" number:grouping="true"/>
      <number:text>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€</number:text>
    </number:number-style>
    <number:number-style style:name="N112">
      <number:text>-</number:text>
      <number:number number:decimal-places="2" number:min-integer-digits="1" number:grouping="true"/>
      <number:text>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</number:text>
    </number:number-style>
    <number:number-style style:name="N117P1" style:volatile="true">
      <number:text>-</number:text>
      <number:number number:decimal-places="0" number:min-integer-digits="1" number:grouping="true"/>
      <number:text>   </number:text>
    </number:number-style>
    <number:number-style style:name="N117P2" style:volatile="true">
      <number:text> -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€ </number:text>
    </number:number-style>
    <number:number-style style:name="N121P1" style:volatile="true">
      <number:text>-</number:text>
      <number:number number:decimal-places="0" number:min-integer-digits="1" number:grouping="true"/>
      <number:text>€ </number:text>
    </number:number-style>
    <number:number-style style:name="N121P2" style:volatile="true">
      <number:text> -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</number:text>
    </number:number-style>
    <number:number-style style:name="N125P1" style:volatile="true">
      <number:text>-</number:text>
      <number:number number:decimal-places="2" number:min-integer-digits="1" number:grouping="true"/>
      <number:text>   </number:text>
    </number:number-style>
    <number:number-style style:name="N125P2" style:volatile="true">
      <number:text> -</number:text>
      <number:number number:decimal-places="0" number:min-integer-digits="0"/>
      <number:text>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€ </number:text>
    </number:number-style>
    <number:number-style style:name="N129P1" style:volatile="true">
      <number:text>-</number:text>
      <number:number number:decimal-places="2" number:min-integer-digits="1" number:grouping="true"/>
      <number:text>€ </number:text>
    </number:number-style>
    <number:number-style style:name="N129P2" style:volatile="true">
      <number:text> -</number:text>
      <number:number number:decimal-places="0" number:min-integer-digits="0"/>
      <number:text>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€ </number:text>
    </number:number-style>
    <number:number-style style:name="N143P1" style:volatile="true">
      <number:text>-</number:text>
      <number:number number:decimal-places="0" number:min-integer-digits="1" number:grouping="true"/>
      <number:text> € </number:text>
    </number:number-style>
    <number:number-style style:name="N143P2" style:volatile="true">
      <number:text> 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number:min-integer-digits="1" number:grouping="true"/>
      <number:text> € </number:text>
    </number:number-style>
    <number:number-style style:name="N151P2" style:volatile="true">
      <number:text> -</number:text>
      <number:number number: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BF</number:text>
    </number:number-style>
    <number:number-style style:name="N157">
      <number:text>-</number:text>
      <number:number number:decimal-places="0" number:min-integer-digits="1" number:grouping="true"/>
      <number:text> BF</number:text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  <number:text> BF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BF</number:text>
      <style:map style:condition="value()&gt;=0" style:apply-style-name="N158P0"/>
    </number:number-style>
    <number:number-style style:name="N160P0" style:volatile="true">
      <number:number number:decimal-places="2" number:min-integer-digits="1" number:grouping="true"/>
      <number:text> BF</number:text>
    </number:number-style>
    <number:number-style style:name="N160">
      <number:text>-</number:text>
      <number:number number:decimal-places="2" number:min-integer-digits="1" number:grouping="true"/>
      <number:text> BF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BF</number:text>
    </number:number-style>
    <number:number-style style:name="N161">
      <style:text-properties fo:color="#ff0000"/>
      <number:text>-</number:text>
      <number:number number:decimal-places="2" number:min-integer-digits="1" number:grouping="true"/>
      <number:text> BF</number:text>
      <style:map style:condition="value()&gt;=0" style:apply-style-name="N161P0"/>
    </number:number-style>
    <number:number-style style:name="N165P0" style:volatile="true">
      <number:number number:decimal-places="0" number:min-integer-digits="1" number:grouping="true"/>
      <number:text> BF </number:text>
    </number:number-style>
    <number:number-style style:name="N165P1" style:volatile="true">
      <number:text>-</number:text>
      <number:number number:decimal-places="0" number:min-integer-digits="1" number:grouping="true"/>
      <number:text> BF </number:text>
    </number:number-style>
    <number:number-style style:name="N165P2" style:volatile="true">
      <number:text> - BF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0" number:min-integer-digits="1" number:grouping="true"/>
      <number:text>      </number:text>
    </number:number-style>
    <number:number-style style:name="N169P1" style:volatile="true">
      <number:text>-</number:text>
      <number:number number:decimal-places="0" number:min-integer-digits="1" number:grouping="true"/>
      <number:text>      </number:text>
    </number:number-style>
    <number:number-style style:name="N169P2" style:volatile="true">
      <number:text> -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number:min-integer-digits="1" number:grouping="true"/>
      <number:text> BF </number:text>
    </number:number-style>
    <number:number-style style:name="N173P1" style:volatile="true">
      <number:text>-</number:text>
      <number:number number:decimal-places="2" number:min-integer-digits="1" number:grouping="true"/>
      <number:text> BF </number:text>
    </number:number-style>
    <number:number-style style:name="N173P2" style:volatile="true">
      <number:text> -</number:text>
      <number:number number:decimal-places="0" number:min-integer-digits="0"/>
      <number:text> B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number:min-integer-digits="1" number:grouping="true"/>
      <number:text>      </number:text>
    </number:number-style>
    <number:number-style style:name="N177P1" style:volatile="true">
      <number:text>-</number:text>
      <number:number number:decimal-places="2" number:min-integer-digits="1" number:grouping="true"/>
      <number:text>      </number:text>
    </number:number-style>
    <number:number-style style:name="N177P2" style:volatile="true">
      <number:text> -</number:text>
      <number:number number:decimal-places="0" number:min-integer-digits="0"/>
      <number:text>  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3" number:min-integer-digits="1"/>
    </number:number-style>
    <number:percentage-style style:name="N179">
      <number:number number:decimal-places="3" number:min-integer-digits="1"/>
      <number:text>%</number:text>
    </number:percentage-style>
    <number:number-style style:name="N180P0" style:volatile="true">
      <number:number number:decimal-places="3" number:min-integer-digits="1"/>
    </number:number-style>
    <number:number-style style:name="N180">
      <style:text-properties fo:color="#ff0000"/>
      <number:number number:decimal-places="3" number:min-integer-digits="1"/>
      <style:map style:condition="value()&gt;=0" style:apply-style-name="N180P0"/>
    </number:number-style>
    <number:number-style style:name="N181">
      <number:number number:decimal-places="3" number:min-integer-digits="1" number:grouping="true"/>
    </number:number-style>
    <number:number-style style:name="N182P0" style:volatile="true">
      <number:number number:decimal-places="3" number:min-integer-digits="1" number:grouping="true"/>
    </number:number-style>
    <number:number-style style:name="N182">
      <style:text-properties fo:color="#ff0000"/>
      <number:number number:decimal-places="3" number:min-integer-digits="1" number:grouping="true"/>
      <style:map style:condition="value()&gt;=0" style:apply-style-name="N182P0"/>
    </number:number-style>
    <number:number-style style:name="N185P0" style:volatile="true">
      <number:number number:decimal-places="3" number:min-integer-digits="1" number:grouping="true"/>
      <number:text>      </number:text>
    </number:number-style>
    <number:number-style style:name="N185P1" style:volatile="true">
      <number:text>-</number:text>
      <number:number number:decimal-places="3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3" number:min-integer-digits="1" number:min-exponent-digits="2"/>
    </number:number-style>
    <number:number-style style:name="N187P0" style:volatile="true">
      <number:number number:decimal-places="2" number:min-integer-digits="1"/>
    </number:number-style>
    <number:number-style style:name="N187">
      <style:text-properties fo:color="#ff0000"/>
      <number:number number:decimal-places="2" number:min-integer-digits="1"/>
      <style:map style:condition="value()&gt;=0" style:apply-style-name="N187P0"/>
    </number:number-style>
    <number:date-style style:name="N5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5107" number:language="fr" number:country="BE">
      <number:day/>
      <number:text>-</number:text>
      <number:month number:textual="true"/>
      <number:text>-</number:text>
      <number:year/>
    </number:date-style>
    <number:date-style style:name="N5108" number:language="fr" number:country="BE">
      <number:day/>
      <number:text>-</number:text>
      <number:month number:textual="true"/>
    </number:date-style>
    <number:date-style style:name="N5109" number:language="fr" number:country="BE">
      <number:month number:textual="true"/>
      <number:text>-</number:text>
      <number:year/>
    </number:date-style>
    <number:time-style style:name="N5110" number:language="fr" number:country="BE">
      <number:hours/>
      <number:text>:</number:text>
      <number:minutes number:style="long"/>
      <number:text> </number:text>
      <number:am-pm/>
    </number:time-style>
    <number:time-style style:name="N5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fr" number:country="BE">
      <number:hours/>
      <number:text>:</number:text>
      <number:minutes number:style="long"/>
    </number:time-style>
    <number:time-style style:name="N5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5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fr" number:country="BE">
      <number:number number:decimal-places="0" number:min-integer-digits="1" number:grouping="true"/>
      <number:text>   </number:text>
    </number:number-style>
    <number:number-style style:name="N5116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BE">
      <number:number number:decimal-places="0" number:min-integer-digits="1" number:grouping="true"/>
      <number:text>   </number:text>
    </number:number-style>
    <number:number-style style:name="N5117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BE">
      <number:number number:decimal-places="2" number:min-integer-digits="1" number:grouping="true"/>
      <number:text>   </number:text>
    </number:number-style>
    <number:number-style style:name="N5119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BE">
      <number:number number:decimal-places="2" number:min-integer-digits="1" number:grouping="true"/>
      <number:text>   </number:text>
    </number:number-style>
    <number:number-style style:name="N5120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BE">
      <number:number number:decimal-places="0" number:min-integer-digits="1" number:grouping="true"/>
      <number:text> €</number:text>
    </number:number-style>
    <number:number-style style:name="N5122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BE">
      <number:number number:decimal-places="0" number:min-integer-digits="1" number:grouping="true"/>
      <number:text> €</number:text>
    </number:number-style>
    <number:number-style style:name="N5123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3P0"/>
    </number:number-style>
    <number:number-style style:name="N5125P0" style:volatile="true" number:language="fr" number:country="BE">
      <number:number number:decimal-places="2" number:min-integer-digits="1" number:grouping="true"/>
      <number:text> €</number:text>
    </number:number-style>
    <number:number-style style:name="N5125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number:number-style style:name="N5126P0" style:volatile="true" number:language="fr" number:country="BE">
      <number:number number:decimal-places="2" number:min-integer-digits="1" number:grouping="true"/>
      <number:text> €</number:text>
    </number:number-style>
    <number:number-style style:name="N5126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4">24/01/2013</text:date>, <text:time>14:20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4T13:52:05.67</meta:creation-date>
    <dc:date>2013-01-24T14:20:37.55</dc:date>
    <meta:editing-duration>PT26M44S</meta:editing-duration>
    <meta:editing-cycles>3</meta:editing-cycles>
    <meta:generator>OpenOffice.org/3.4.1$Win32 OpenOffice.org_project/341m1$Build-9593</meta:generator>
    <meta:document-statistic meta:table-count="1" meta:cell-count="249" meta:object-count="0"/>
  </office:meta>
</office:document-meta>
</file>